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 fo:color="#EE0000"/>
    </style:style>
    <style:style style:name="P4" style:parent-style-name="Normalny" style:family="paragraph">
      <style:text-properties fo:font-weight="bold" style:font-weight-asian="bold" fo:color="#000000"/>
    </style:style>
    <style:style style:name="P5" style:parent-style-name="Normalny" style:family="paragraph">
      <style:text-properties fo:font-weight="bold" style:font-weight-asian="bold" fo:color="#EE0000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P10" style:parent-style-name="Akapitzlistą" style:list-style-name="LFO1" style:family="paragraph">
      <style:text-properties fo:font-weight="bold" style:font-weight-asian="bold"/>
    </style:style>
    <style:style style:name="P11" style:parent-style-name="Akapitzlistą" style:family="paragraph">
      <style:text-properties style:font-weight-complex="bold"/>
    </style:style>
    <style:style style:name="P12" style:parent-style-name="Akapitzlistą" style:family="paragraph">
      <style:text-properties style:font-weight-complex="bold"/>
    </style:style>
    <style:style style:name="P13" style:parent-style-name="Akapitzlistą" style:family="paragraph">
      <style:text-properties style:font-weight-complex="bold"/>
    </style:style>
    <style:style style:name="P14" style:parent-style-name="Akapitzlistą" style:family="paragraph">
      <style:text-properties style:font-weight-complex="bold"/>
    </style:style>
    <style:style style:name="P15" style:parent-style-name="Akapitzlistą" style:family="paragraph">
      <style:text-properties fo:font-weight="bold" style:font-weight-asian="bold"/>
    </style:style>
    <style:style style:name="P16" style:parent-style-name="Akapitzlistą" style:list-style-name="LFO1" style:family="paragraph">
      <style:text-properties fo:font-weight="bold" style:font-weight-asian="bold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text-properties fo:font-weight="bold" style:font-weight-asian="bold" fo:color="#EE0000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text-properties fo:font-weight="bold" style:font-weight-asian="bold" style:font-weight-complex="bold" fo:color="#EE0000"/>
    </style:style>
    <style:style style:name="P22" style:parent-style-name="Normalny" style:family="paragraph">
      <style:text-properties fo:font-weight="bold" style:font-weight-asian="bold" style:font-weight-complex="bold" fo:color="#000000"/>
    </style:style>
    <style:style style:name="P23" style:parent-style-name="Normalny" style:family="paragraph">
      <style:text-properties fo:font-weight="bold" style:font-weight-asian="bold" style:font-weight-complex="bold" fo:color="#000000"/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P25" style:parent-style-name="Normalny" style:family="paragraph">
      <style:text-properties fo:font-weight="bold" style:font-weight-asian="bold" style:font-weight-complex="bold"/>
    </style:style>
    <style:style style:name="P26" style:parent-style-name="Normalny" style:family="paragraph">
      <style:text-properties fo:font-weight="bold" style:font-weight-asian="bold"/>
    </style:style>
    <style:style style:name="P27" style:parent-style-name="Normalny" style:family="paragraph">
      <style:text-properties fo:font-weight="bold" style:font-weight-asian="bold"/>
    </style:style>
    <style:style style:name="P28" style:parent-style-name="Normalny" style:family="paragraph">
      <style:text-properties fo:font-weight="bold" style:font-weight-asian="bold" style:font-weight-complex="bold"/>
    </style:style>
    <style:style style:name="P29" style:parent-style-name="Normalny" style:family="paragraph">
      <style:text-properties fo:font-weight="bold" style:font-weight-asian="bold"/>
    </style:style>
    <style:style style:name="P30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OZPISKA ZAJĘĆ POPOŁUDNIOWYCH NA SEZON 2025/26</text:p>
      <text:p text:style-name="P2"/>
      <text:p text:style-name="P3">MUZYCZNE:</text:p>
      <text:p text:style-name="P4">INDYWIDUALNE LEKCJE GRY NA GITARZE I PIENIENIE/FORTEPIANIE</text:p>
      <text:p text:style-name="P5">TANECZNE:</text:p>
      <text:p text:style-name="P6">D.G.R.O</text:p>
      <text:p text:style-name="P7">Wtorki: 16.45 (6-8 lat), 17.30 (9-11 lat), 18.45 (12-15 lat)</text:p>
      <text:p text:style-name="Normalny">Środy: 16.00 (3-5 lat)</text:p>
      <text:p text:style-name="P8">K-POP</text:p>
      <text:p text:style-name="Normalny">Poniedziałek:<text:s/>18.30</text:p>
      <text:p text:style-name="P9">SCUFF DANCE - STEP AMERYKAŃSKI</text:p>
      <text:list text:style-name="LFO1" text:continue-numbering="true">
        <text:list-item>
          <text:p text:style-name="P10">Od podstaw (nowy nabór)</text:p>
        </text:list-item>
      </text:list>
      <text:p text:style-name="P11">Wtorek 20.15-21.15 (dorośli)</text:p>
      <text:p text:style-name="P12">środa 18.15-19.15 (+7)</text:p>
      <text:p text:style-name="P13">środa 20.15-21.15 (młodzież)</text:p>
      <text:p text:style-name="P14">Niedziela 13.00-14.00 (+7)</text:p>
      <text:p text:style-name="P15"/>
      <text:list text:style-name="LFO1" text:continue-numbering="true">
        <text:list-item>
          <text:p text:style-name="P16">LEKCJE INDYWIDUALNE<text:s/></text:p>
        </text:list-item>
      </text:list>
      <text:p text:style-name="P17"/>
      <text:p text:style-name="P18">FITNESS:</text:p>
      <text:p text:style-name="P19">ZDROWY KRĘGOSŁUP</text:p>
      <text:p text:style-name="Normalny">Poniedziałki: 15.30 i 16.30</text:p>
      <text:p text:style-name="P20">ACTIVE BODY</text:p>
      <text:p text:style-name="Normalny">Poniedziałek: 17.30</text:p>
      <text:p text:style-name="Normalny"/>
      <text:p text:style-name="P21">TWÓRCZE:</text:p>
      <text:p text:style-name="P22">KREATYWNE</text:p>
      <text:p text:style-name="Normalny">Wtorki: 17.30 (4-7 lat – NA ZAJĘCIA MOŻNA PRZYJŚĆ Z OPIEKUNEM)</text:p>
      <text:p text:style-name="Normalny">Wtorki: 18.45 (8-11 lat)</text:p>
      <text:p text:style-name="P23">ZAJĘCIA PLASTYCZNE<text:s/></text:p>
      <text:p text:style-name="Normalny">Środy: 17.30 (11-16 lat) – minimum 6 osób w grupie</text:p>
      <text:p text:style-name="P24">KRESKA I KOLOR– zajęcia z malarstwa i<text:s/>rysunku dla dorosłych</text:p>
      <text:p text:style-name="Normalny">Czwartki: 17.30 – minimum 6 osób w grupie</text:p>
      <text:p text:style-name="P25">KREATYWNI PO GODZINACH – warsztaty kreatywne dla dorosłych obejmujące zajęcia z rękodzieła</text:p>
      <text:p text:style-name="Normalny">Czwartki: 18.30 – minimum 6 osób w grupie</text:p>
      <text:p text:style-name="Normalny"/>
      <text:p text:style-name="Normalny"/>
      <text:p text:style-name="Normalny"/>
      <text:p text:style-name="Normalny"/>
      <text:p text:style-name="P26">BEZ RAM – warsztaty fotograficzne (+12)</text:p>
      <text:p text:style-name="Normalny">1 piątek w miesiącu: 16.00</text:p>
      <text:p text:style-name="Normalny"/>
      <text:p text:style-name="P27">PODRÓŻE PO LITERATURZE (+15)</text:p>
      <text:p text:style-name="Normalny">1 piątek w miesiącu: 17.00</text:p>
      <text:p text:style-name="Normalny"/>
      <text:p text:style-name="P28">LABORATORIUM PRAKTYK TERATRALNYCH</text:p>
      <text:p text:style-name="Normalny">Czwartki</text:p>
      <text:p text:style-name="Normalny"/>
      <text:p text:style-name="P29">AKROBATYKA</text:p>
      <text:p text:style-name="Normalny">Czwartki: 16.00 (4-6 lat), 17.00 (7-11 lat)</text:p>
      <text:p text:style-name="P30">SALSA/ZUMBA</text:p>
      <text:p text:style-name="Normalny">Czwartki: 18.15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a</meta:initial-creator>
    <dc:creator>kierownik</dc:creator>
    <meta:creation-date>2025-06-17T07:55:00Z</meta:creation-date>
    <dc:date>2025-08-12T06:52:00Z</dc:date>
    <meta:print-date>2025-06-26T11:44:00Z</meta:print-date>
    <meta:template xlink:href="Normal" xlink:type="simple"/>
    <meta:editing-cycles>5</meta:editing-cycles>
    <meta:editing-duration>PT5940S</meta:editing-duration>
    <meta:document-statistic meta:page-count="1" meta:paragraph-count="2" meta:word-count="169" meta:character-count="1187" meta:row-count="8" meta:non-whitespace-character-count="1020"/>
  </office:meta>
</office:document-meta>
</file>